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/>
    </style:style>
    <style:style style:name="P2" style:parent-style-name="Normalny" style:family="paragraph">
      <style:paragraph-properties fo:text-align="center" fo:margin-top="0.1944in" fo:margin-bottom="0.1944in"/>
    </style:style>
    <style:style style:name="P3" style:parent-style-name="Normalny" style:family="paragraph">
      <style:paragraph-properties fo:keep-with-next="always" fo:margin-bottom="0.3333in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paragraph-properties fo:keep-together="always" fo:margin-top="0.0833in" fo:margin-bottom="0.0833in" fo:text-indent="0.1576in"/>
    </style:style>
    <style:style style:name="P7" style:parent-style-name="Normalny" style:family="paragraph">
      <style:paragraph-properties fo:text-align="center" fo:margin-top="0.0833in" fo:margin-bottom="0.0833in"/>
      <style:text-properties fo:font-weight="bold" style:font-weight-asian="bold"/>
    </style:style>
    <style:style style:name="P8" style:parent-style-name="Normalny" style:family="paragraph">
      <style:paragraph-properties fo:keep-together="always" fo:margin-top="0.0833in"/>
    </style:style>
    <style:style style:name="T9" style:parent-style-name="Domyślnaczcionkaakapitu" style:family="text">
      <style:text-properties fo:font-weight="bold" style:font-weight-asian="bold"/>
    </style:style>
    <style:style style:name="TableColumn11" style:family="table-column">
      <style:table-column-properties style:column-width="1.6222in" style:use-optimal-column-width="false"/>
    </style:style>
    <style:style style:name="TableColumn12" style:family="table-column">
      <style:table-column-properties style:column-width="0.309in" style:use-optimal-column-width="false"/>
    </style:style>
    <style:style style:name="TableColumn13" style:family="table-column">
      <style:table-column-properties style:column-width="4.9201in" style:use-optimal-column-width="false"/>
    </style:style>
    <style:style style:name="Table10" style:family="table">
      <style:table-properties style:width="6.8513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end" fo:margin-top="0.0138in"/>
      <style:text-properties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top="0.0138in"/>
      <style:text-properties fo:color="#000000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top="0.0138in"/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end" fo:margin-top="0.0138in"/>
      <style:text-properties fo:color="#000000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top="0.0138in"/>
      <style:text-properties fo:color="#000000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top="0.0138in"/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end" fo:margin-top="0.0138in"/>
      <style:text-properties fo:color="#000000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top="0.0138in"/>
      <style:text-properties fo:color="#00000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top="0.0138in"/>
      <style:text-properties fo:color="#000000"/>
    </style:style>
    <style:style style:name="P35" style:parent-style-name="Normalny" style:family="paragraph">
      <style:paragraph-properties fo:keep-together="always" fo:margin-top="0.0833in" fo:margin-left="0.1972in" fo:text-indent="-0.1972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T40" style:parent-style-name="Domyślnaczcionkaakapitu" style:family="text">
      <style:text-properties fo:color="#000000"/>
    </style:style>
    <style:style style:name="P41" style:parent-style-name="Normalny" style:family="paragraph">
      <style:paragraph-properties fo:keep-together="always" fo:margin-top="0.0833in" fo:margin-bottom="0.0833in" fo:margin-left="0.1972in" fo:text-inden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Normalny" style:family="paragraph">
      <style:paragraph-properties fo:keep-with-next="always" fo:keep-together="always" fo:margin-top="0.0833in" fo:margin-bottom="0.0833in" fo:margin-left="0.1972in" fo:text-inden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color="#000000"/>
    </style:style>
    <style:style style:name="P48" style:parent-style-name="Normalny" style:family="paragraph">
      <style:paragraph-properties fo:keep-with-next="always"/>
    </style:style>
    <style:style style:name="T49" style:parent-style-name="Domyślnaczcionkaakapitu" style:family="text">
      <style:text-properties fo:color="#000000"/>
    </style:style>
    <style:style style:name="TableColumn51" style:family="table-column">
      <style:table-column-properties style:column-width="3.4256in"/>
    </style:style>
    <style:style style:name="TableColumn52" style:family="table-column">
      <style:table-column-properties style:column-width="3.4256in"/>
    </style:style>
    <style:style style:name="Table50" style:family="table">
      <style:table-properties style:width="6.851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ny" style:family="paragraph">
      <style:paragraph-properties fo:keep-with-next="always" fo:keep-together="always" fo:text-align="start"/>
      <style:text-properties fo:color="#000000" style:font-size-complex="11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ny" style:family="paragraph">
      <style:paragraph-properties fo:keep-with-next="always" fo:keep-together="always" fo:text-align="center" fo:margin-left="0.7875in" fo:margin-right="0.7875in">
        <style:tab-stops/>
      </style:paragraph-properties>
    </style:style>
    <style:style style:name="T58" style:parent-style-name="Domyślnaczcionkaakapitu" style:family="text">
      <style:text-properties fo:color="#000000" style:font-size-complex="11pt"/>
    </style:style>
    <style:style style:name="T59" style:parent-style-name="Domyślnaczcionkaakapitu" style:family="text">
      <style:text-properties fo:color="#000000" style:font-size-complex="11pt"/>
    </style:style>
    <style:style style:name="T60" style:parent-style-name="Domyślnaczcionkaakapitu" style:family="text">
      <style:text-properties fo:color="#000000" style:font-size-complex="11pt"/>
    </style:style>
    <style:style style:name="T61" style:parent-style-name="Domyślnaczcionkaakapitu" style:family="text">
      <style:text-properties fo:color="#000000" style:font-size-complex="11pt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Normalny" style:family="paragraph">
      <style:paragraph-properties fo:keep-with-next="always"/>
      <style:text-properties fo:color="#000000"/>
    </style:style>
  </office:automatic-styles>
  <office:body>
    <office:text text:use-soft-page-breaks="true">
      <text:p text:style-name="P1">Zarządzenie Nr<text:s/>168.2021<text:line-break/><text:line-break/>Burmistrza Kcyni</text:p>
      <text:p text:style-name="P2">z dnia 3 grudnia 2021 r.</text:p>
      <text:p text:style-name="P3"><text:span text:style-name="T4">w sprawie powołania Komisji Przetargowej w celu przeprowadzenia pierwszego publicznego przetargu ustnego nieograniczonego na zbycie nieruchomości gruntowej,<text:s/></text:span><text:span text:style-name="T5">stanowiącej własność Gminy Kcynia, położonej w obrębie geodezyjnym Górki Zagajne.</text:span></text:p>
      <text:p text:style-name="P6">Na podstawie art. 30 ust. 2 pkt 2 i 3 ustawy z dnia 8 marca 1990 r. o samorządzie gminnym (Dz. U. z 2021 r., poz. 1372 ze zm.) oraz § 8 rozporządzenia Rady Ministrów z dnia 14 września 2004 r. w sprawie sposobu i trybu przeprowadzania przetargów oraz rokowań na zbycie nieruchomości (Dz. U. z 2021 r., poz. 2213)</text:p>
      <text:p text:style-name="P7">zarządzam, co następuje:</text:p>
      <text:p text:style-name="P8"><text:span text:style-name="T9">§ 1. </text:span>Powołuję Komisję Przetargową w składzie:<text:tab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zewodniczący</text:p>
          </table:table-cell>
          <table:table-cell table:style-name="TableCell17">
            <text:p text:style-name="P18">-</text:p>
          </table:table-cell>
          <table:table-cell table:style-name="TableCell19">
            <text:p text:style-name="P20">Aleksandra Jurek</text:p>
          </table:table-cell>
        </table:table-row>
        <table:table-row table:style-name="TableRow21">
          <table:table-cell table:style-name="TableCell22">
            <text:p text:style-name="P23">Członek</text:p>
          </table:table-cell>
          <table:table-cell table:style-name="TableCell24">
            <text:p text:style-name="P25">-</text:p>
          </table:table-cell>
          <table:table-cell table:style-name="TableCell26">
            <text:p text:style-name="P27">Piotr Mantych</text:p>
          </table:table-cell>
        </table:table-row>
        <table:table-row table:style-name="TableRow28">
          <table:table-cell table:style-name="TableCell29">
            <text:p text:style-name="P30">Członek</text:p>
          </table:table-cell>
          <table:table-cell table:style-name="TableCell31">
            <text:p text:style-name="P32">-</text:p>
          </table:table-cell>
          <table:table-cell table:style-name="TableCell33">
            <text:p text:style-name="P34">Michał Wolff</text:p>
          </table:table-cell>
        </table:table-row>
      </table:table>
      <text:p text:style-name="P35"><text:span text:style-name="T36">§ 2. </text:span><text:span text:style-name="T37">Celem powołania Komisji Przetargowej jest przeprowadzenie w dniu 10 grudnia 2021 r.</text:span><text:bookmark-start text:name="_Hlk24971199"/><text:span text:style-name="T38"><text:s/>pierwszego publicznego przetargu ustnego nieograniczonego na zbycie nieruchomości gruntowej,</text:span><text:bookmark-end text:name="_Hlk24971199"/><text:span text:style-name="T39"><text:s/>oznaczonej ewidencyjnie num</text:span><text:span text:style-name="T40">erem działki 40/1 o powierzchni 0,0495 ha, położonej w obrębie geodezyjnym Górki Zagajne, gm. Kcynia, zapisanej w księdze wieczystej KW Nr BY1U/00019673/9.</text:span></text:p>
      <text:p text:style-name="P41"><text:span text:style-name="T42">§ 3. </text:span><text:span text:style-name="T43">Wykonanie Zarządzenia powierza się Kierownikowi Referatu Rolnictwa, Ochrony Środowiska i Gospod</text:span><text:span text:style-name="T44">arki Nieruchomościami w Urzędzie Miejskim w Kcyni przy ul. Dworcowej 8.</text:span></text:p>
      <text:p text:style-name="P45"><text:span text:style-name="T46">§ 4. </text:span><text:span text:style-name="T47">Zarządzenie wchodzi w życie z dniem podpisania.</text:span></text:p>
      <text:p text:style-name="P48"><text:span text:style-name="T49"> 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Burmistrz Kcyni</text:span><text:span text:style-name="T59"><text:line-break/></text:span><text:span text:style-name="T60"><text:line-break/></text:span><text:span text:style-name="T61"><text:line-break/></text:span><text:span text:style-name="T62">Marek Szaruga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 174.2018 z dnia 5 grudnia 2018 r.</dc:title>
    <dc:subject>w sprawie powołania Komisji Przetargowej w^celu przeprowadzenia pierwszych publicznych przetargów ustnych nieograniczonych na zbycie niezabudowanych nieruchomości gruntowych, stanowiących własność Gminy Kcynia</dc:subject>
    <meta:initial-creator>Aleksandra.Jurek</meta:initial-creator>
    <dc:creator>Aleksandra Jurek</dc:creator>
    <meta:creation-date>2019-11-19T10:47:00Z</meta:creation-date>
    <dc:date>2021-12-03T11:50:00Z</dc:date>
    <meta:print-date>2021-02-22T10:32:00Z</meta:print-date>
    <meta:template xlink:href="Normal.dotm" xlink:type="simple"/>
    <meta:editing-cycles>14</meta:editing-cycles>
    <meta:editing-duration>PT6960S</meta:editing-duration>
    <meta:document-statistic meta:page-count="1" meta:paragraph-count="2" meta:word-count="200" meta:character-count="1400" meta:row-count="10" meta:non-whitespace-character-count="1202"/>
  </office:meta>
</office:document-meta>
</file>