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2" style:parent-style-name="Normalny" style:family="paragraph">
      <style:paragraph-properties fo:text-align="center" fo:margin-top="0.1944in" fo:margin-bottom="0.1944in"/>
    </style:style>
    <style:style style:name="P3" style:parent-style-name="Normalny" style:family="paragraph">
      <style:paragraph-properties fo:keep-with-next="always" fo:margin-bottom="0.3333in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keep-together="always" fo:margin-top="0.0833in" fo:margin-bottom="0.0833in" fo:text-indent="0.1576in"/>
    </style:style>
    <style:style style:name="P7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8" style:parent-style-name="Normalny" style:family="paragraph">
      <style:paragraph-properties fo:keep-together="always" fo:margin-top="0.0833in"/>
    </style:style>
    <style:style style:name="T9" style:parent-style-name="Domyślnaczcionkaakapitu" style:family="text">
      <style:text-properties fo:font-weight="bold" style:font-weight-asian="bold"/>
    </style:style>
    <style:style style:name="TableColumn11" style:family="table-column">
      <style:table-column-properties style:column-width="1.2284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5.0659in" style:use-optimal-column-width="false"/>
    </style:style>
    <style:style style:name="Table10" style:family="table">
      <style:table-properties style:width="6.4583in" style:rel-width="94.26%" fo:margin-left="0.3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end" fo:margin-top="0.0138in"/>
      <style:text-properties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top="0.0138in"/>
      <style:text-properties fo:color="#00000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top="0.0138in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end" fo:margin-top="0.0138in"/>
      <style:text-properties fo:color="#000000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138in"/>
      <style:text-properties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top="0.0138in"/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end" fo:margin-top="0.0138in"/>
      <style:text-properties fo:color="#000000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138in"/>
      <style:text-properties fo:color="#00000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138in"/>
      <style:text-properties fo:color="#000000"/>
    </style:style>
    <style:style style:name="P35" style:parent-style-name="Normalny" style:family="paragraph">
      <style:paragraph-properties fo:keep-together="always" fo:margin-top="0.0833in" fo:margin-left="0.1972in" fo:text-inden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Akapitzlistą" style:list-style-name="LFO1" style:family="paragraph">
      <style:paragraph-properties fo:keep-together="always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style:language-complex="pl" style:country-complex="PL"/>
    </style:style>
    <style:style style:name="T43" style:parent-style-name="Domyślnaczcionkaakapitu" style:family="text">
      <style:text-properties style:language-complex="pl" style:country-complex="PL"/>
    </style:style>
    <style:style style:name="T44" style:parent-style-name="Domyślnaczcionkaakapitu" style:family="text">
      <style:text-properties style:language-complex="pl" style:country-complex="PL"/>
    </style:style>
    <style:style style:name="P45" style:parent-style-name="Akapitzlistą" style:list-style-name="LFO1" style:family="paragraph">
      <style:paragraph-properties fo:keep-together="always" fo:margin-top="0.0833in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language-complex="pl" style:country-complex="PL"/>
    </style:style>
    <style:style style:name="T49" style:parent-style-name="Domyślnaczcionkaakapitu" style:family="text">
      <style:text-properties style:language-complex="pl" style:country-complex="PL"/>
    </style:style>
    <style:style style:name="T50" style:parent-style-name="Domyślnaczcionkaakapitu" style:family="text">
      <style:text-properties style:language-complex="pl" style:country-complex="PL"/>
    </style:style>
    <style:style style:name="T51" style:parent-style-name="Domyślnaczcionkaakapitu" style:family="text">
      <style:text-properties style:language-complex="pl" style:country-complex="PL"/>
    </style:style>
    <style:style style:name="P52" style:parent-style-name="Normalny" style:family="paragraph">
      <style:paragraph-properties fo:keep-together="always" fo:margin-top="0.0833in" fo:margin-bottom="0.0833in" fo:margin-left="0.1972in" fo:text-inden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fo:keep-with-next="always" fo:keep-together="always" fo:margin-top="0.0833in" fo:margin-bottom="0.0833in" fo:margin-left="0.1972in" fo:text-inden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keep-with-next="always" fo:keep-together="always" fo:margin-top="0.0833in" fo:margin-bottom="0.0833in" fo:margin-left="0.1972in" fo:text-indent="-0.1972in">
        <style:tab-stops/>
      </style:paragraph-properties>
    </style:style>
    <style:style style:name="P59" style:parent-style-name="Normalny" style:family="paragraph">
      <style:paragraph-properties fo:keep-with-next="always"/>
    </style:style>
    <style:style style:name="T60" style:parent-style-name="Domyślnaczcionkaakapitu" style:family="text">
      <style:text-properties fo:color="#000000"/>
    </style:style>
    <style:style style:name="TableColumn62" style:family="table-column">
      <style:table-column-properties style:column-width="3.4256in"/>
    </style:style>
    <style:style style:name="TableColumn63" style:family="table-column">
      <style:table-column-properties style:column-width="3.4256in"/>
    </style:style>
    <style:style style:name="Table61" style:family="table">
      <style:table-properties style:width="6.851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ny" style:family="paragraph">
      <style:paragraph-properties fo:keep-with-next="always" fo:keep-together="always" fo:text-align="start"/>
      <style:text-properties fo:color="#000000" style:font-size-complex="11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ny" style:family="paragraph">
      <style:paragraph-properties fo:keep-with-next="always" fo:keep-together="always" fo:text-align="center" fo:margin-left="0.7875in" fo:margin-right="0.7875in">
        <style:tab-stops/>
      </style:paragraph-properties>
    </style:style>
    <style:style style:name="T69" style:parent-style-name="Domyślnaczcionkaakapitu" style:family="text">
      <style:text-properties fo:color="#000000" style:font-size-complex="11pt"/>
    </style:style>
    <style:style style:name="T70" style:parent-style-name="Domyślnaczcionkaakapitu" style:family="text">
      <style:text-properties fo:color="#000000" style:font-size-complex="11pt"/>
    </style:style>
    <style:style style:name="T71" style:parent-style-name="Domyślnaczcionkaakapitu" style:family="text">
      <style:text-properties fo:color="#000000" style:font-size-complex="11pt"/>
    </style:style>
    <style:style style:name="T72" style:parent-style-name="Domyślnaczcionkaakapitu" style:family="text">
      <style:text-properties fo:color="#000000" style:font-size-complex="11pt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keep-with-next="always"/>
      <style:text-properties fo:color="#000000"/>
    </style:style>
  </office:automatic-styles>
  <office:body>
    <office:text text:use-soft-page-breaks="true">
      <text:p text:style-name="P1">Zarządzenie Nr<text:s/>136.2021<text:line-break/><text:line-break/>Burmistrza Kcyni</text:p>
      <text:p text:style-name="P2">z dnia<text:s/>21<text:s/>października 2021 r.</text:p>
      <text:p text:style-name="P3"><text:span text:style-name="T4">w sprawie powołania Komisji Przetargowej w celu przeprowadzenia drugich publicznych przetargów ustnych nieograniczonych na zbycie nieruchomości lokalowych,<text:s/></text:span><text:span text:style-name="T5">stanowiących własność Gminy Kcynia.</text:span></text:p>
      <text:p text:style-name="P6">Na podstawie art. 30 ust. 2 pkt 2 i 3 ustawy z dnia 8 marca 1990 r. o samorządzie gminnym (Dz. U. z 2021 r., poz. 1372) oraz § 8 rozporządzenia Rady Ministrów z dnia 14 września 2004 r. w sprawie sposobu i trybu przeprowadzania przetargów oraz rokowań na zbycie nieruchomości (Dz. U. z 2014 r., poz. 1490 ze zm.)</text:p>
      <text:p text:style-name="P7">zarządzam, co następuje:</text:p>
      <text:p text:style-name="P8"><text:span text:style-name="T9">§ 1. </text:span>Powołuję Komisję Przetargową w składzie: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zewodniczący</text:p>
          </table:table-cell>
          <table:table-cell table:style-name="TableCell17">
            <text:p text:style-name="P18">-</text:p>
          </table:table-cell>
          <table:table-cell table:style-name="TableCell19">
            <text:p text:style-name="P20">Aleksandra Jurek</text:p>
          </table:table-cell>
        </table:table-row>
        <table:table-row table:style-name="TableRow21">
          <table:table-cell table:style-name="TableCell22">
            <text:p text:style-name="P23">Członek</text:p>
          </table:table-cell>
          <table:table-cell table:style-name="TableCell24">
            <text:p text:style-name="P25">-</text:p>
          </table:table-cell>
          <table:table-cell table:style-name="TableCell26">
            <text:p text:style-name="P27">Anna Pawlak</text:p>
          </table:table-cell>
        </table:table-row>
        <table:table-row table:style-name="TableRow28">
          <table:table-cell table:style-name="TableCell29">
            <text:p text:style-name="P30">Członek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>Michał Wolff</text:p>
          </table:table-cell>
        </table:table-row>
      </table:table>
      <text:p text:style-name="P35"><text:span text:style-name="T36">§ 2. </text:span><text:span text:style-name="T37">Celem powołania Komisji Przetargowej jest przeprowadzenie w dniu 27 października 2021 r.</text:span><text:bookmark-start text:name="_Hlk24971199"/><text:span text:style-name="T38">:</text:span></text:p>
      <text:list text:style-name="LFO1" text:continue-numbering="true">
        <text:list-item>
          <text:p text:style-name="P39"><text:bookmark-start text:name="_Hlk74212425"/><text:span text:style-name="T40">drugiego publicznego przetargu ustnego nieograniczonego na zbycie<text:s/></text:span><text:bookmark-end text:name="_Hlk24971199"/><text:span text:style-name="T41">nieruchomości lokalowej, stanowiącej własność Gminy Kcynia, tj.<text:s/></text:span><text:bookmark-start text:name="_Hlk66955632"/>lokalu mieszkalnego numer 1 usytuowanego na parterze budynku <text:s/>położonego w miejscowości<text:s/><text:bookmark-end text:name="_Hlk66955632"/>Grocholin 10 wraz z udziałem w wysokości 49/337 części<text:s/><text:line-break/>w częściach wspólnych budynku i urządzeń, które nie służą wyłącznie do użytku właścicieli lokali oraz we współwłasności nieruchomości gruntowej<text:s/><text:span text:style-name="T42">oznaczonej ewidencyjnie numerem działki 4/1<text:s/></text:span><text:span text:style-name="T43"><text:line-break/></text:span><text:span text:style-name="T44">o powierzchni 0,3223 ha położonej w obrębie geodezyjnym Grocholin, gm. Kcynia, zapisanej w księdze wieczystej KW Nr BY1U/00006277/9;</text:span></text:p>
        </text:list-item>
        <text:list-item>
          <text:p text:style-name="P45"><text:bookmark-end text:name="_Hlk74212425"/><text:span text:style-name="T46">drugiego publicznego przetargu ustnego nieograniczonego na zbycie nieruchomoś</text:span><text:span text:style-name="T47">ci lokalowej, stanowiącej własność Gminy Kcynia, tj.<text:s/></text:span>lokalu mieszkalnego numer 3 usytuowanego na poddaszu budynku <text:s/>położonego w miejscowości Grocholin 10 wraz z udziałem w wysokości 96/337 części<text:s/><text:line-break/>w częściach wspólnych budynku i urządzeń, które nie służą wyłącznie do użytku właścicieli lokali oraz we współwłasności nieruchomości gruntowej<text:s/><text:span text:style-name="T48">oznaczonej ewidencyjnie numerem działki 4/1<text:s/></text:span><text:span text:style-name="T49"><text:line-break/></text:span><text:span text:style-name="T50">o powierzchni 0,3223 ha położonej w obrębie geodezyjnym Grocholin, gm. Kcynia, zapisanej w księdze wieczystej KW Nr BY1U/00006</text:span><text:span text:style-name="T51">277/9.</text:span></text:p>
        </text:list-item>
      </text:list>
      <text:p text:style-name="P52"><text:span text:style-name="T53">§ 3. </text:span><text:span text:style-name="T54">Wykonanie Zarządzenia powierza się Kierownikowi Referatu Rolnictwa, Ochrony Środowiska i Gospodarki Nieruchomościami w Urzędzie Miejskim w Kcyni przy ul. Dworcowej 8.</text:span></text:p>
      <text:p text:style-name="P55"><text:span text:style-name="T56">§ 4. </text:span><text:span text:style-name="T57">Zarządzenie wchodzi w życie z dniem podpisania.</text:span></text:p>
      <text:p text:style-name="P58"/>
      <text:p text:style-name="P59"><text:span text:style-name="T60"> 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Burmistrz Kcyni</text:span><text:span text:style-name="T70"><text:line-break/></text:span><text:span text:style-name="T71"><text:line-break/></text:span><text:span text:style-name="T72"><text:line-break/></text:span><text:span text:style-name="T73">Marek Szaruga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74.2018 z dnia 5 grudnia 2018 r.</dc:title>
    <dc:subject>w sprawie powołania Komisji Przetargowej w^celu przeprowadzenia pierwszych publicznych przetargów ustnych nieograniczonych na zbycie niezabudowanych nieruchomości gruntowych, stanowiących własność Gminy Kcynia</dc:subject>
    <meta:initial-creator>Aleksandra.Jurek</meta:initial-creator>
    <dc:creator>Aleksandra Jurek</dc:creator>
    <meta:creation-date>2019-11-19T10:47:00Z</meta:creation-date>
    <dc:date>2021-10-21T07:06:00Z</dc:date>
    <meta:print-date>2021-02-22T10:32:00Z</meta:print-date>
    <meta:template xlink:href="Normal" xlink:type="simple"/>
    <meta:editing-cycles>18</meta:editing-cycles>
    <meta:editing-duration>PT7680S</meta:editing-duration>
    <meta:document-statistic meta:page-count="1" meta:paragraph-count="4" meta:word-count="326" meta:character-count="2278" meta:row-count="16" meta:non-whitespace-character-count="1956"/>
  </office:meta>
</office:document-meta>
</file>